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eorgia" svg:font-family="Georg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29cm" fo:margin-bottom="0.265cm" fo:line-height="100%" style:page-number="auto" fo:background-color="#ffffff">
        <style:background-image/>
      </style:paragraph-properties>
      <style:text-properties style:use-window-font-color="true" style:font-name="Georgia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3" style:family="paragraph" style:parent-style-name="Standard">
      <style:text-properties style:use-window-font-color="true" style:font-name="Georgia"/>
    </style:style>
    <style:style style:name="P4" style:family="paragraph" style:parent-style-name="Standard" style:list-style-name="WWNum9">
      <style:paragraph-properties fo:margin-left="0.501cm" fo:margin-right="0cm" fo:margin-top="0.176cm" fo:margin-bottom="0.176cm" fo:line-height="100%" fo:text-indent="-0.413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5" style:family="paragraph" style:parent-style-name="Standard" style:list-style-name="WWNum9">
      <style:paragraph-properties fo:margin-left="0.499cm" fo:margin-right="0cm" fo:margin-top="0.176cm" fo:margin-bottom="0.176cm" fo:line-height="100%" fo:text-indent="-0.409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6" style:family="paragraph" style:parent-style-name="Standard" style:list-style-name="WWNum18">
      <style:paragraph-properties fo:margin-left="1cm" fo:margin-right="0cm" fo:margin-top="0.176cm" fo:margin-bottom="0.176cm" fo:line-height="100%" fo:text-indent="-0.499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 style:list-style-name="WWNum1">
      <style:paragraph-properties fo:margin-left="1cm" fo:margin-right="0cm" fo:margin-top="0.176cm" fo:margin-bottom="0.176cm" fo:line-height="100%" fo:text-indent="-0.499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 style:list-style-name="WWNum14">
      <style:paragraph-properties fo:margin-left="1cm" fo:margin-right="0cm" fo:margin-top="0.176cm" fo:margin-bottom="0.176cm" fo:line-height="100%" fo:text-indent="-0.499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 style:list-style-name="WWNum16">
      <style:paragraph-properties fo:margin-left="1cm" fo:margin-right="0cm" fo:margin-top="0.176cm" fo:margin-bottom="0.176cm" fo:line-height="100%" fo:text-indent="-0.499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 style:list-style-name="WWNum14">
      <style:paragraph-properties fo:margin-left="1cm" fo:margin-right="0cm" fo:margin-top="0.176cm" fo:margin-bottom="0.176cm" fo:line-height="100%" fo:text-indent="-0.499cm" style:auto-text-indent="false" fo:background-color="#ffffff">
        <style:background-image/>
      </style:paragraph-properties>
      <style:text-properties style:use-window-font-color="true" style:font-name="Georgia"/>
    </style:style>
    <style:style style:name="P11" style:family="paragraph" style:parent-style-name="Standard" style:list-style-name="WWNum10">
      <style:paragraph-properties fo:margin-left="0.501cm" fo:margin-right="0cm" fo:margin-top="0.176cm" fo:margin-bottom="0.176cm" fo:line-height="100%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2" style:family="paragraph" style:parent-style-name="Standard" style:list-style-name="WWNum13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</style:style>
    <style:style style:name="P13" style:family="paragraph" style:parent-style-name="Standard" style:list-style-name="WWNum10">
      <style:paragraph-properties fo:margin-left="0.501cm" fo:margin-right="0cm" fo:margin-top="0.176cm" fo:margin-bottom="0.176cm" fo:line-height="100%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use-window-font-color="true" style:font-name="Georgia"/>
    </style:style>
    <style:style style:name="P14" style:family="paragraph" style:parent-style-name="Standard" style:list-style-name="WWNum13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/>
    </style:style>
    <style:style style:name="P15" style:family="paragraph" style:parent-style-name="Standard" style:list-style-name="WWNum10">
      <style:paragraph-properties fo:margin-left="0.501cm" fo:margin-right="0cm" fo:margin-top="0.176cm" fo:margin-bottom="0.176cm" fo:line-height="100%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16" style:family="paragraph" style:parent-style-name="Standard" style:list-style-name="WWNum13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17" style:family="paragraph" style:parent-style-name="Standard" style:list-style-name="WWNum15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18" style:family="paragraph" style:parent-style-name="Standard" style:list-style-name="WWNum17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19" style:family="paragraph" style:parent-style-name="Standard" style:list-style-name="WWNum15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20" style:family="paragraph" style:parent-style-name="Standard" style:list-style-name="WWNum15">
      <style:paragraph-properties fo:margin-left="0.501cm" fo:margin-right="0cm" fo:margin-top="0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21" style:family="paragraph" style:parent-style-name="Standard">
      <style:paragraph-properties fo:margin-left="0.50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P22" style:family="paragraph" style:parent-style-name="List_20_Paragraph" style:list-style-name="WWNum8">
      <style:paragraph-properties fo:margin-left="0.501cm" fo:margin-right="0cm" fo:margin-top="0cm" fo:margin-bottom="0.265cm" fo:line-height="100%" fo:text-indent="-0.413cm" style:auto-text-indent="false" fo:background-color="#ffffff">
        <style:background-image/>
      </style:paragraph-properties>
      <style:text-properties style:use-window-font-color="true" style:font-name="Georgia" fo:font-size="10.5pt" fo:font-weight="bold" style:letter-kerning="tru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23" style:family="paragraph" style:parent-style-name="List_20_Paragraph" style:list-style-name="WWNum8">
      <style:paragraph-properties fo:margin-left="0.501cm" fo:margin-right="0cm" fo:margin-top="0.176cm" fo:margin-bottom="0.176cm" fo:line-height="100%" fo:text-indent="-0.501cm" style:auto-text-indent="false" fo:background-color="#ffffff">
        <style:background-image/>
      </style:paragraph-properties>
      <style:text-properties style:use-window-font-color="true" style:font-name="Georgia" fo:font-size="10.5pt" fo:font-weight="bold" style:letter-kerning="tru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24" style:family="paragraph" style:parent-style-name="List_20_Paragraph" style:list-style-name="WWNum19">
      <style:paragraph-properties fo:margin-left="1cm" fo:margin-right="0cm" fo:margin-top="0cm" fo:margin-bottom="0cm" fo:line-height="100%" fo:text-indent="-0.499cm" style:auto-text-indent="false" fo:background-color="#ffffff">
        <style:background-image/>
      </style:paragraph-properties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1" style:family="text">
      <style:text-properties fo:color="#002532" style:font-name="Raleway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2" style:family="text">
      <style:text-properties fo:color="#002532" style:font-name="Raleway"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3" style:family="text">
      <style:text-properties fo:color="#002532" style:font-name="Raleway" fo:font-size="10.5pt" fo:font-weight="bold" style:letter-kerning="tru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4" style:family="text">
      <style:text-properties fo:color="#002532" style:font-name="Raleway"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" style:family="text">
      <style:text-properties fo:color="#002532" style:font-name="Raleway" fo:font-size="10.5pt" fo:font-weight="normal" style:letter-kerning="true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6" style:family="text">
      <style:text-properties fo:color="#002532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fo:color="#002532"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fo:color="#002532" fo:font-size="10.5pt" fo:font-weight="bold" style:letter-kerning="tru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fo:color="#002532"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fo:color="#002532" fo:font-size="10.5pt" fo:font-weight="normal" style:letter-kerning="true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11" style:family="text">
      <style:text-properties fo:color="#002532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12" style:family="text">
      <style:text-properties fo:color="#002532" style:font-name="Georgia"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fo:color="#002532" style:font-name="Georgia"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4" style:family="text">
      <style:text-properties fo:color="#005695" style:font-name="Raleway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15" style:family="text">
      <style:text-properties fo:color="#005695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16" style:family="text">
      <style:text-properties fo:color="#005695" style:font-name="Georgia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17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18" style:family="text">
      <style:text-properties fo:font-variant="normal" fo:text-transform="none" style:font-name="Helvetica Neue" fo:font-size="9pt" fo:letter-spacing="normal" fo:font-style="normal" fo:font-weight="normal"/>
    </style:style>
    <style:style style:name="T19" style:family="text">
      <style:text-properties fo:font-variant="normal" fo:text-transform="none" fo:font-size="9pt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22" style:family="text">
      <style:text-properties style:font-name="Georgia"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23" style:family="text">
      <style:text-properties style:font-name="Georgia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24" style:family="text">
      <style:text-properties style:font-name="Georgia"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5" style:family="text">
      <style:text-properties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26" style:family="text">
      <style:text-properties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27" style:family="text">
      <style:text-properties fo:font-size="10.5pt" fo:font-weight="bold" style:letter-kerning="true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8" style:family="text">
      <style:text-properties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9" style:family="text">
      <style:text-properties fo:font-size="10.5pt" fo:font-weight="normal" style:letter-kerning="true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30" style:family="text">
      <style:text-properties style:use-window-font-color="true" style:font-name="Georgia" fo:font-size="10.5pt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31" style:family="text">
      <style:text-properties style:use-window-font-color="true" style:font-name="Georgia" fo:font-size="10.5pt" style:letter-kerning="true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T32" style:family="text">
      <style:text-properties style:use-window-font-color="true" style:font-name="Georgia" fo:font-size="10.5pt" style:text-underline-style="solid" style:text-underline-width="auto" style:text-underline-color="font-color" style:letter-kerning="true" style:font-name-asian="Times New Roman1" style:font-size-asian="10.5pt" style:language-asian="pl" style:country-asian="PL" style:font-name-complex="Times New Roman1" style:font-size-complex="10.5pt"/>
    </style:style>
    <style:style style:name="T33" style:family="text">
      <style:text-properties style:use-window-font-color="true" style:font-name="Georgia" fo:font-size="10.5pt" fo:font-weight="bold" style:letter-kerning="true" fo:background-color="transparent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Regulamin Międzynarodowego Konkursu Graficznego - Essa</text:h>
      <text:p text:style-name="P2"> </text:p>
      <text:list xml:id="list1150118659009570265" text:style-name="WWNum8">
        <text:list-item>
          <text:p text:style-name="P22">Postanowienia ogólne</text:p>
        </text:list-item>
      </text:list>
      <text:list xml:id="list7388844587046728886" text:style-name="WWNum9">
        <text:list-item>
          <text:list>
            <text:list-item>
              <text:p text:style-name="P4">Organizatorem konkursu jest Zespół Szkół Poligraficzno-Medialnych im. Zenona Klemensiewicza w Krakowie </text:p>
            </text:list-item>
            <text:list-item>
              <text:p text:style-name="P4">Sponsorzy:</text:p>
              <text:p text:style-name="P4">System Druk (sponsor główny),</text:p>
              <text:p text:style-name="P4">Wykrojniki.pl,</text:p>
              <text:p text:style-name="P4">BBZ Polska, </text:p>
              <text:p text:style-name="P4">Drukarnią Skleniarz, <text:s text:c="2"/></text:p>
              <text:p text:style-name="P4">Radą Rodziców przy Zespole Szkół Poligraficzno-Medialnych.</text:p>
            </text:list-item>
            <text:list-item>
              <text:p text:style-name="P4">Międzynarodowy Konkurs Graficzny jest kierowany do uczniów szkół ponadpodstawowych – techników i liceów w kraju i za granicą.</text:p>
            </text:list-item>
            <text:list-item>
              <text:p text:style-name="P5">Celem Konkursu jest:</text:p>
            </text:list-item>
          </text:list>
        </text:list-item>
      </text:list>
      <text:list xml:id="list121581831404300517" text:style-name="WWNum1">
        <text:list-item>
          <text:list>
            <text:list-item>
              <text:list>
                <text:list-item>
                  <text:p text:style-name="P7">upowszechnianie i popularyzacja artystycznej fotografii cyfrowej i grafiki reklamowej,</text:p>
                </text:list-item>
                <text:list-item>
                  <text:p text:style-name="P7">rozwijanie kreatywności w przygotowaniu projektu,</text:p>
                </text:list-item>
              </text:list>
            </text:list-item>
          </text:list>
        </text:list-item>
      </text:list>
      <text:list xml:id="list27735585" text:continue-list="list1150118659009570265" text:style-name="WWNum8">
        <text:list-item>
          <text:p text:style-name="P23">Zasady konkursu</text:p>
        </text:list-item>
      </text:list>
      <text:list xml:id="list7567112635199723735" text:style-name="WWNum10">
        <text:list-item>
          <text:list>
            <text:list-item>
              <text:p text:style-name="P13"><text:span text:style-name="T25">Konkurs polega na stworzeniu projektu na temat </text:span><text:span text:style-name="T27">„Essa”</text:span></text:p>
            </text:list-item>
            <text:list-item>
              <text:p text:style-name="P11"><text:span text:style-name="T30">Laureaci Konkursu zostaną ogłoszeni na stronie szkoły </text:span><text:a xlink:type="simple" xlink:href="https://zspm.malopolska.pl/" text:style-name="Internet_20_link" text:visited-style-name="Visited_20_Internet_20_Link"><text:span text:style-name="T32">https://zspm.malopolska.pl/</text:span></text:a><text:span text:style-name="T30"> w dn. </text:span><text:span text:style-name="T33">15 kwietnia 2024 r</text:span></text:p>
            </text:list-item>
            <text:list-item>
              <text:p text:style-name="P13"><text:span text:style-name="T25">Uroczystość wręczenia nagród planowana jest na </text:span><text:span text:style-name="T28">18 kwietnia 2024 r. </text:span><text:span text:style-name="T26">O</text:span><text:span text:style-name="T25">rganizator zastrzega sobie prawo do zmiany terminu bądź odwołania uroczystości wręczenia nagród.</text:span></text:p>
            </text:list-item>
            <text:list-item>
              <text:p text:style-name="P15">Organizator zastrzega sobie prawo do rozesłania nagród pocztą.</text:p>
            </text:list-item>
            <text:list-item>
              <text:p text:style-name="P15">Wszelkie informacje o konkursie można znaleźć na stronie internetowej konkursu:<text:line-break/>malopolska.pl/dla-uczniow/konkursy/konkurs-graficzny</text:p>
            </text:list-item>
          </text:list>
        </text:list-item>
      </text:list>
      <text:list xml:id="list27723956" text:continue-list="list27735585" text:style-name="WWNum8">
        <text:list-item>
          <text:p text:style-name="P23">Warunki uczestnictwa w konkursie</text:p>
        </text:list-item>
      </text:list>
      <text:list xml:id="list8726496334824265710" text:style-name="WWNum13">
        <text:list-item>
          <text:p text:style-name="P16">Prace konkursowe powinny spełniać parametry techniczne opisanych w punkcie IV.</text:p>
        </text:list-item>
        <text:list-item>
          <text:p text:style-name="P14"><text:span text:style-name="T25">Konkurs polega na stworzeniu projektu na temat </text:span><text:span text:style-name="T27">„Essa”</text:span></text:p>
        </text:list-item>
        <text:list-item>
          <text:p text:style-name="P12"><text:span text:style-name="T30">Prace konkursowe należy przesłać w nieprzekraczalnym terminie do</text:span><text:span text:style-name="T31"> 01</text:span><text:span text:style-name="T33">.04.2024 r.</text:span><text:span text:style-name="T31"> </text:span><text:span text:style-name="T30">na adres: </text:span><text:a xlink:type="simple" xlink:href="mailto:kongrafzspm@gmail.com" text:style-name="Internet_20_link" text:visited-style-name="Visited_20_Internet_20_Link"><text:span text:style-name="T32">kongrafzspm@gmail.com</text:span></text:a></text:p>
        </text:list-item>
        <text:list-item>
          <text:p text:style-name="P14"><text:span text:style-name="T25">Autorem pracy </text:span><text:span text:style-name="T27">nie może być</text:span><text:span text:style-name="T25"> zespół osób. Każda praca musi być wykonana samodzielnie. Jeden uczestnik może przesłać tylko jedną pracę.</text:span></text:p>
        </text:list-item>
        <text:list-item>
          <text:p text:style-name="P16">Uczestnicy reprezentują swoje szkoły. Karta zgłoszenia powinna zawierać imię i nazwisko ucznia oraz nazwę i adres szkoły.</text:p>
        </text:list-item>
        <text:list-item>
          <text:p text:style-name="P14"><text:span text:style-name="T25">Praca powinna zawierać: </text:span><text:span text:style-name="T27">fotografię</text:span><text:span text:style-name="T25"> lub </text:span><text:span text:style-name="T27">projekt graficzny</text:span><text:span text:style-name="T25"> samodzielnie wykonany przez autora. Dopuszcza się użycie w projekcie elementów będących częścią fotografii czy ilustracji.</text:span></text:p>
        </text:list-item>
        <text:list-item>
          <text:p text:style-name="P16">Cały projekt nie może być plagiatem, kopią istniejącej już pracy.</text:p>
        </text:list-item>
        <text:list-item>
          <text:p text:style-name="P16">Praca powinna spełnić następujące wymogi techniczne gwarantujące możliwość druku cyfrowego na formacie SRA3:</text:p>
        </text:list-item>
      </text:list>
      <text:list xml:id="list5890796429864446726" text:style-name="WWNum14">
        <text:list-item>
          <text:p text:style-name="P10"><text:span text:style-name="T25">format pracy netto: A3, </text:span><text:span text:style-name="T27">POZIOM</text:span></text:p>
        </text:list-item>
        <text:list-item>
          <text:p text:style-name="P8">spad: 3 mm (z każdej strony),</text:p>
        </text:list-item>
        <text:list-item>
          <text:p text:style-name="P8">rozdzielczość bitmap: 300 dpi,</text:p>
        </text:list-item>
        <text:list-item>
          <text:p text:style-name="P8"><text:soft-page-break/>przestrzeń barwna: CMYK lub RGB,</text:p>
        </text:list-item>
        <text:list-item>
          <text:p text:style-name="P8">fonty zamienione na krzywe,</text:p>
        </text:list-item>
        <text:list-item>
          <text:p text:style-name="P8">format pliku: PDF – w jakości drukarskiej.</text:p>
        </text:list-item>
      </text:list>
      <text:list xml:id="list27726875" text:continue-list="list8726496334824265710" text:style-name="WWNum13">
        <text:list-item>
          <text:p text:style-name="P14"><text:span text:style-name="T25">Nazwa wysyłanego pliku PDF powinna zawierać imię i nazwisko autora (np.</text:span><text:span text:style-name="T29"> JanKowalski.pdf</text:span><text:span text:style-name="T25">)</text:span></text:p>
        </text:list-item>
        <text:list-item>
          <text:p text:style-name="P16">Do pracy należy dołączyć skan wypełnionej karty zgłoszenia.</text:p>
        </text:list-item>
        <text:list-item>
          <text:p text:style-name="P16">Karta zgłoszenia oprócz danych osobowych musi zawierać pełną nazwę autora i dzieła sztuki, na którym wzorował się Uczestnik.</text:p>
        </text:list-item>
      </text:list>
      <text:list xml:id="list27733113" text:continue-list="list27723956" text:style-name="WWNum8">
        <text:list-item>
          <text:p text:style-name="P23">Jury i nagrody</text:p>
        </text:list-item>
      </text:list>
      <text:list xml:id="list8479149588944548465" text:style-name="WWNum15">
        <text:list-item>
          <text:p text:style-name="P17">Jury konkursu stanowią nauczyciele przedmiotów graficznych Zespołu Szkół Poligraficzno-Medialnych im. Zenona Klemensiewicza w Krakowie oraz zaproszeni zawodowcy.</text:p>
        </text:list-item>
        <text:list-item>
          <text:p text:style-name="P17">Jury Konkursu oceniać będzie oryginalność ujęcia tematu, samodzielność, pomysłowość i formę. </text:p>
        </text:list-item>
        <text:list-item>
          <text:p text:style-name="P19">Prace nie spełniające wymogów technicznych z punktu III 8 zostaną odrzucone.</text:p>
        </text:list-item>
        <text:list-item>
          <text:p text:style-name="P17">Jury podczas obrad wyłoni trzech laureatów Konkursu.</text:p>
        </text:list-item>
        <text:list-item>
          <text:p text:style-name="P17">W konkursie przewidziano nagrody rzeczowe za trzy pierwsze miejsca:</text:p>
        </text:list-item>
      </text:list>
      <text:list xml:id="list2520696864897169130" text:style-name="WWNum16">
        <text:list-item>
          <text:p text:style-name="P9">I laptop</text:p>
        </text:list-item>
        <text:list-item>
          <text:p text:style-name="P9">II tablet</text:p>
        </text:list-item>
        <text:list-item>
          <text:p text:style-name="P9">III tablet</text:p>
        </text:list-item>
      </text:list>
      <text:p text:style-name="P21">oraz nagrodę w kategorii Fotografia:</text:p>
      <text:list xml:id="list3499840785245385742" text:style-name="WWNum19">
        <text:list-item>
          <text:p text:style-name="P24">tablet</text:p>
        </text:list-item>
      </text:list>
      <text:list xml:id="list27731938" text:continue-list="list8479149588944548465" text:style-name="WWNum15">
        <text:list-item>
          <text:p text:style-name="P20">Organizator przewidział również Honorowe Wyróżnienie Publiczności.</text:p>
        </text:list-item>
        <text:list-item>
          <text:p text:style-name="P17">Laureata Nagrody Publiczności wyłoni społeczność uczniowska ZSPM.</text:p>
        </text:list-item>
      </text:list>
      <text:list xml:id="list27741072" text:continue-list="list27733113" text:style-name="WWNum8">
        <text:list-item>
          <text:p text:style-name="P23">Inne</text:p>
        </text:list-item>
      </text:list>
      <text:list xml:id="list230401445592439698" text:style-name="WWNum17">
        <text:list-item>
          <text:p text:style-name="P18">Nadesłanie pracy konkursowej jest równoznaczne z:</text:p>
        </text:list-item>
      </text:list>
      <text:list xml:id="list878557238735030327" text:style-name="WWNum18">
        <text:list-item>
          <text:p text:style-name="P6">wyrażeniem zgody na udział w konkursie;</text:p>
        </text:list-item>
        <text:list-item>
          <text:p text:style-name="P6"><text:span text:style-name="T20">nieodpłatnym przekazaniem organizatorowi majątkowych praw autorskich do nadesłanej pracy</text:span> ;</text:p>
        </text:list-item>
        <text:list-item>
          <text:p text:style-name="P6">akceptację wszystkich zapisów niniejszego regulaminu;</text:p>
        </text:list-item>
        <text:list-item>
          <text:p text:style-name="P6">wyrażeniem zgody na przetwarzanie i udostępnianie danych osobowych uczestnika przez organizatora na potrzeby konkursu;</text:p>
        </text:list-item>
        <text:list-item>
          <text:p text:style-name="P6">oświadczeniem, że nadesłana praca została wykonana wyłącznie przez autora wymienionego w zgłoszeniu i w żadnej części nie narusza praw autorskich osób trzecich;</text:p>
        </text:list-item>
      </text:list>
      <text:list xml:id="list27735161" text:continue-list="list230401445592439698" text:style-name="WWNum17">
        <text:list-item>
          <text:p text:style-name="P18">W sytuacjach wyjątkowych organizator konkursu zastrzega sobie prawo zmiany niniejszego regulaminu.</text:p>
        </text:list-item>
        <text:list-item>
          <text:p text:style-name="P18">Organizator zastrzega sobie prawo do rozwiązania konkursu gdy ilość nadsyłanych prac będzie mniejsza niż 5 lub kiedy nadesłane prace nie będą spełniać określonych w regulaminie warunków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Georgia" svg:font-family="Georg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358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emowit Kościelny</meta:initial-creator>
    <dc:creator>k l</dc:creator>
    <meta:editing-cycles>4</meta:editing-cycles>
    <meta:creation-date>2024-01-16T17:09:00</meta:creation-date>
    <dc:date>2024-02-06T07:47:11.20</dc:date>
    <meta:editing-duration>PT5H1M53S</meta:editing-duration>
    <meta:generator>OpenOffice/4.1.10$Win32 OpenOffice.org_project/4110m2$Build-9807</meta:generator>
    <meta:document-statistic meta:table-count="0" meta:image-count="0" meta:object-count="0" meta:page-count="2" meta:paragraph-count="60" meta:word-count="557" meta:character-count="4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